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K. Morawski - van Baerlestraat 9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K. Morawski, geboren 04-05-1969, van Baerlestraat 93, 3132 EB Vlaardingen, met ingang van 30-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86.212 436117.758</meta:user-defined>
    <meta:user-defined meta:name="DC.title">Gemeente Vlaardingen - vertrokken met onbekende bestemming - J.K. Morawski - van Baerlestraat 93, Vlaardingen</meta:user-defined>
    <meta:user-defined meta:name="OVERHEID.PostcodeHuisnummer/OVERHEIDop.postcodeHuisnummer">3132EB 59</meta:user-defined>
    <meta:user-defined meta:name="OVERHEIDop.straatnaam">van Baerle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31</meta:user-defined>
    <meta:user-defined meta:name="OVERHEIDop.GmbID/DC.identifier">gmb-2020-124631</meta:user-defined>
    <meta:user-defined meta:name="OVERHEIDop.versieInformatie"/>
  </office:meta>
</office:document-meta>
</file>