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 Ghemu - Wagnerstraat 3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Ghemu, geboren 04-07-1993, Wagnerstraat 3 C, 3131 RR Vlaardingen, met ingang van 27-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2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69.631 435571.365</meta:user-defined>
    <meta:user-defined meta:name="DC.title">Gemeente Vlaardingen - vertrokken met onbekende bestemming - D. Ghemu - Wagnerstraat 3 C, Vlaardingen</meta:user-defined>
    <meta:user-defined meta:name="OVERHEID.PostcodeHuisnummer/OVERHEIDop.postcodeHuisnummer">3131RR 3</meta:user-defined>
    <meta:user-defined meta:name="OVERHEIDop.straatnaam">Wagner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29</meta:user-defined>
    <meta:user-defined meta:name="OVERHEIDop.GmbID/DC.identifier">gmb-2020-124629</meta:user-defined>
    <meta:user-defined meta:name="OVERHEIDop.versieInformatie"/>
  </office:meta>
</office:document-meta>
</file>