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C. Chosrosvili - Frank van Borselenstraat 19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C. Chosrosvili, geboren 11-09-1968, Frank van Borselenstraat 191, 3132 JG Vlaardingen, met ingang van 26-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62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2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2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C. Chosrosvili - Frank van Borselenstraat 191, Vlaardingen</meta:user-defined>
    <meta:user-defined meta:name="OVERHEID.PostcodeHuisnummer/OVERHEIDop.postcodeHuisnummer">3132JH 247</meta:user-defined>
    <meta:user-defined meta:name="OVERHEIDop.straatnaam">Frank van Borselenstraat</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626</meta:user-defined>
    <meta:user-defined meta:name="OVERHEIDop.GmbID/DC.identifier">gmb-2020-124626</meta:user-defined>
    <meta:user-defined meta:name="OVERHEIDop.versieInformatie"/>
  </office:meta>
</office:document-meta>
</file>