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Haerbroekstraat, parkeerplaats naast nummer 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3547-2020 voor een apv vergunning op locatie Haerbroekstraat, parkeerplaats naast nummer 98 in Oldenzaal. De vergunning is toegekend. Het besluit betreft:</text:p>
            <text:list text:style-name="id1-3-2-1-1-2">
              <text:list-item text:style-override="id1-3-2-1-1-2-1">
                <text:number>•</text:number>
                <text:p text:style-name="al">het nemen van een verkeersbesluit voor het reserveren van een openbare parkeerplaats voor het plaatsen van een laadp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27 me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62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16.01 482094.92</meta:user-defined>
    <meta:user-defined meta:name="DC.title">Kennisgeving besluit apv vergunning Haerbroekstraat, parkeerplaats naast nummer 98 in Oldenzaal</meta:user-defined>
    <meta:user-defined meta:name="OVERHEID.PostcodeHuisnummer/OVERHEIDop.postcodeHuisnummer">7573CM 18</meta:user-defined>
    <meta:user-defined meta:name="OVERHEIDop.straatnaam">Haerbroekstraa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4624</meta:user-defined>
    <meta:user-defined meta:name="OVERHEIDop.GmbID/DC.identifier">gmb-2020-124624</meta:user-defined>
    <meta:user-defined meta:name="OVERHEIDop.versieInformatie"/>
  </office:meta>
</office:document-meta>
</file>