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C.C. Djaoen - Frank van Borselenstraat 41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C.C. Djaoen, geboren 03-07-1989, Frank van Borselenstraat 417, 3132 JM Vlaardingen, met ingang van 26-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2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54.194 436608.665</meta:user-defined>
    <meta:user-defined meta:name="DC.title">Gemeente Vlaardingen - vertrokken met onbekende bestemming - G.C.C. Djaoen - Frank van Borselenstraat 417, Vlaardingen</meta:user-defined>
    <meta:user-defined meta:name="OVERHEID.PostcodeHuisnummer/OVERHEIDop.postcodeHuisnummer">3132JL 387</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23</meta:user-defined>
    <meta:user-defined meta:name="OVERHEIDop.GmbID/DC.identifier">gmb-2020-124623</meta:user-defined>
    <meta:user-defined meta:name="OVERHEIDop.versieInformatie"/>
  </office:meta>
</office:document-meta>
</file>