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F.I.A. Windefelde - Frank van Borselenstraat 36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F.I.A. Windefelde, geboren 05-08-1997, Frank van Borselenstraat 369, 3132 JL Vlaardingen, met ingang van 26-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2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2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2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54.194 436608.665</meta:user-defined>
    <meta:user-defined meta:name="DC.title">Gemeente Vlaardingen - vertrokken met onbekende bestemming - F.I.A. Windefelde - Frank van Borselenstraat 369, Vlaardingen</meta:user-defined>
    <meta:user-defined meta:name="OVERHEID.PostcodeHuisnummer/OVERHEIDop.postcodeHuisnummer">3132JL 387</meta:user-defined>
    <meta:user-defined meta:name="OVERHEIDop.straatnaam">Frank van Borselen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22</meta:user-defined>
    <meta:user-defined meta:name="OVERHEIDop.GmbID/DC.identifier">gmb-2020-124622</meta:user-defined>
    <meta:user-defined meta:name="OVERHEIDop.versieInformatie"/>
  </office:meta>
</office:document-meta>
</file>