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J. Cholewiński - Viandenstraat 5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J. Cholewiński, geboren 03-07-1991, van Viandenstraat 59, 3132 VS Vlaardingen, met ingang van 1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2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870.682 436955.802</meta:user-defined>
    <meta:user-defined meta:name="DC.title">Gemeente Vlaardingen - vertrokken met onbekende bestemming - A.J. Cholewiński - Viandenstraat 59, Vlaardingen</meta:user-defined>
    <meta:user-defined meta:name="OVERHEID.PostcodeHuisnummer/OVERHEIDop.postcodeHuisnummer">3132VS 55</meta:user-defined>
    <meta:user-defined meta:name="OVERHEIDop.straatnaam">van Viand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21</meta:user-defined>
    <meta:user-defined meta:name="OVERHEIDop.GmbID/DC.identifier">gmb-2020-124621</meta:user-defined>
    <meta:user-defined meta:name="OVERHEIDop.versieInformatie"/>
  </office:meta>
</office:document-meta>
</file>