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4">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Purmerend 2018 - wijziging</text:p>
      <text:section text:name="regeling_id1-3-2" text:style-name="regeling">
        <text:section text:name="aanhef_id1-3-2-1" text:style-name="aanhef">
          <text:section text:name="preambule_id1-3-2-1-1" text:style-name="preambule">
            <text:p text:style-name="al">Burgemeester en wethouders en de burgemeester van Purmerend,</text:p>
            <text:p text:style-name="al"/>
            <text:p text:style-name="al">- gelet op het bepaalde in de Wet verplichte geestelijke gezondheidszorg (Wvggz), de Wet zorg en dwang (Wzd) en Afdeling 10.1.1. van de Algemene wet bestuursrecht;  </text:p>
            <text:p text:style-name="al">- gelet op het besluit van het college en de burgemeester van 17 december 2019 over de uitvoering van de Wvggz,</text:p>
            <text:p text:style-name="al"/>
            <text:p text:style-name="al">Overwegende dat</text:p>
            <text:list text:style-name="id1-3-2-1-1-7">
              <text:list-item text:style-override="id1-3-2-1-1-7-1">
                <text:number>-</text:number>
                <text:p text:style-name="al"> op 1 januari 2020 de Wvggz en de Wzd in werking zijn getreden en in de plaats zijn gekomen van de Wet bijzondere opnemingen in psychiatrische ziekenhuizen (Wet Bopz);</text:p>
              </text:list-item>
              <text:list-item text:style-override="id1-3-2-1-1-7-2">
                <text:number>-</text:number>
                <text:p text:style-name="al"> op grond van artikel 7:1, eerste lid van de Wvggz de burgemeester bevoegd is een crisismaatregel te nemen; </text:p>
              </text:list-item>
              <text:list-item text:style-override="id1-3-2-1-1-7-3">
                <text:number>-</text:number>
                <text:p text:style-name="al"> artikel 7:1, derde lid, onderdeel b van de Wvggz bepaalt dat de burgemeester de crisismaatregel niet eerder neemt dan nadat hij betrokkene, zo mogelijk, in de gelegenheid heeft gesteld om te worden gehoord;</text:p>
              </text:list-item>
              <text:list-item text:style-override="id1-3-2-1-1-7-4">
                <text:number>-</text:number>
                <text:p text:style-name="al"> de burgemeester bevoegd is het daadwerkelijk horen van betrokkenen aan derden op te dragen;</text:p>
              </text:list-item>
              <text:list-item text:style-override="id1-3-2-1-1-7-5">
                <text:number>-</text:number>
                <text:p text:style-name="al"> op grond van artikel 8:1, tweede lid van de Wvggz de burgemeester verplicht is binnen 24 uur na afgifte over te gaan tot tenuitvoerlegging van de crisismaatregel;</text:p>
              </text:list-item>
              <text:list-item text:style-override="id1-3-2-1-1-7-6">
                <text:number>-</text:number>
                <text:p text:style-name="al"> op grond van artikel 8:1, vijfde lid van de Wvggz de burgemeester de hulp van politieambtenaren in kan roepen bij de tenuitvoerlegging van de crisismaatregel en deze bevoegdheid kan mandateren aan de hulpofficieren van justitie;</text:p>
              </text:list-item>
              <text:list-item text:style-override="id1-3-2-1-1-7-7">
                <text:number>-</text:number>
                <text:p text:style-name="al"> op grond van artikel 5:1 van de Wvggz het college zorg draagt voor het in behandeling nemen van meldingen betreffende personen voor wie de noodzaak tot geestelijke gezondheidszorg zou moeten worden onderzocht;</text:p>
              </text:list-item>
              <text:list-item text:style-override="id1-3-2-1-1-7-8">
                <text:number>-</text:number>
                <text:p text:style-name="al"> het college naar aanleiding van die melding zorg draagt voor het verrichten van onderzoek naar die noodzaak, het informeren van degene die een melding heeft gedaan en het zo nodig indienen van een aanvraag voor een zorgmachtiging bij de officier van justitie;</text:p>
              </text:list-item>
              <text:list-item text:style-override="id1-3-2-1-1-7-9">
                <text:number>-</text:number>
                <text:p text:style-name="al"> het college binnen een redelijke termijn, doch uiterlijk binnen veertien dagen, zorg draagt voor een verkennend onderzoek naar de noodzaak tot geestelijke gezondheidszorg, die mogelijk zou moeten verleend met verplichte zorg;</text:p>
              </text:list-item>
              <text:list-item text:style-override="id1-3-2-1-1-7-10">
                <text:number>-</text:number>
                <text:p text:style-name="al"> de gemeenten in de regio Zaanstreek-Waterland hebben afgesproken de GGD Zaanstreek-Waterland opdracht te geven bovengenoemde taken uit te voeren; </text:p>
              </text:list-item>
              <text:list-item text:style-override="id1-3-2-1-1-7-11">
                <text:number>-</text:number>
                <text:p text:style-name="al"> de gemeenten gebruik kunnen maken van de hoorservice van Khonraad B.V.;</text:p>
              </text:list-item>
              <text:list-item text:style-override="id1-3-2-1-1-7-12">
                <text:number>-</text:number>
                <text:p text:style-name="al"> genoemde partijen mandaat c.q. machtiging nodig hebben om de hiervoor genoemde bevoegdheden namens het college c.q. de burgemeester uit te voeren;</text:p>
              </text:list-item>
              <text:list-item text:style-override="id1-3-2-1-1-7-13">
                <text:number>-</text:number>
                <text:p text:style-name="al"> het gewenst is instructies te geven over de uitoefening van de gemandateerde c.q. gemachtigde bevoegdheden;</text:p>
                <text:p text:style-name="al"/>
              </text:list-item>
            </text:list>
            <text:p text:style-name="al">Besluiten:</text:p>
            <text:p text:style-name="al"/>
          </text:section>
        </text:section>
        <text:section text:name="regeling-tekst_id1-3-2-2" text:style-name="regeling-tekst">
          <text:section text:name="hoofdstuk_id1-3-2-2-1" text:style-name="hoofdstuk">
            <text:p text:style-name="artikel_kop_titel"><text:span text:style-name="nr"> 1. Het Mandaat- en machtigingsbesluit Purmerend 2018 als volgt te wijzigen: </text:span> </text:p>
            <text:p text:style-name="hoofdstuk_bottom"/>
          </text:section>
          <text:section text:name="artikel_id1-3-2-2-2" text:style-name="artikel">
            <text:p text:style-name="artikel_kop_titel"><text:span text:style-name="artikel_kop_nr"> A. </text:span> </text:p>
            <text:p text:style-name="al">Aan de bij het Mandaat- en machtigingsbesluit Purmerend 2018 behorende bijlage 1 (Bevoegdheden die blijven voorbehouden aan het college of de burgemeester), 1. Burgemeester, toe te voegen:</text:p>
            <text:list text:style-name="id1-3-2-2-2-3">
              <text:list-item text:style-override="id1-3-2-2-2-3-1">
                <text:number>-</text:number>
                <text:p text:style-name="al"> Het nemen van een crisismaatregel in de zin van artikel 7:1 van de <text:span text:style-name="nadrukvet">Wet verplichte geestelijke gezondheidszorg (Wvggz)</text:span>. Zie ook bijlage 5 (Mandaat aan derden).</text:p>
              </text:list-item>
            </text:list>
            <text:p text:style-name="al"/>
          </text:section>
          <text:section text:name="artikel_id1-3-2-2-3" text:style-name="artikel">
            <text:p text:style-name="artikel_kop_titel"><text:span text:style-name="artikel_kop_nr">B. </text:span> </text:p>
            <text:p text:style-name="al">De bij het Mandaat- en machtigingsbesluit Purmerend 2018 behorende bijlage 1 (Bevoegdheden die blijven voorbehouden aan het college of de burgemeester), 1. Burgemeester, als volgt te wijzig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nemen van een besluit inhoudende een last tot inbewaringstelling in het kader van de <text:span text:style-name="nadrukvet">Wet bijzondere opneming in psychiatrische ziekenhuizen</text:span>.</text:p>
                  </table:table-cell>
                  <table:table-cell table:style-name="entry" table:number-rows-spanned="1" table:number-columns-spanned="1">
                    <text:p text:style-name="table_al">Het nemen van een besluit inhoudende een last tot inbewaringstelling in het kader van de <text:span text:style-name="nadrukvet">Wet Zorg en Dwang</text:span>.</text:p>
                  </table:table-cell>
                </table:table-row>
              </table:table>
              <text:p text:style-name="table_bottom"/>
            </text:section>
            <text:p text:style-name="al"/>
          </text:section>
          <text:section text:name="artikel_id1-3-2-2-4" text:style-name="artikel">
            <text:p text:style-name="artikel_kop_titel"><text:span text:style-name="artikel_kop_nr"> C.</text:span> </text:p>
            <text:p text:style-name="al">Aan de bij het Mandaat- en machtigingsbesluit Purmerend 2018 behorende bijlage 5 (Mandaat aan derden) toe te voegen:</text:p>
            <text:p text:style-name="al"/>
            <text:p text:style-name="al">
            <text:span text:style-name="nadrukvet">Politie Zaanstreek-Waterland - de hulpofficier van justitie </text:span>
          </text:p>
            <text:list text:style-name="id1-3-2-2-4-5">
              <text:list-item text:style-override="id1-3-2-2-4-5-1">
                <text:number>-</text:number>
                <text:p text:style-name="al"> Het inroepen van de hulp van politieambtenaren bij de tenuitvoerlegging van de crisismaatregel in de zin van artikel 8:1, vijfde lid van de Wvggz.</text:p>
              </text:list-item>
            </text:list>
            <text:p text:style-name="al"/>
            <text:p text:style-name="al">
            <text:span text:style-name="nadrukvet">Khonraad B.V. – medewerkers belast met de uitvoering van de hoorservice in het kader van een crisismaatregel als bedoeld in de Wvggz</text:span>
          </text:p>
            <text:list text:style-name="id1-3-2-2-4-8">
              <text:list-item text:style-override="id1-3-2-2-4-8-1">
                <text:number>-</text:number>
                <text:p text:style-name="al"> Het horen van betrokkenen in de zin van artikel 7:1, derde lid, onderdeel b van de Wvggz.</text:p>
              </text:list-item>
            </text:list>
            <text:p text:style-name="al"/>
            <text:p text:style-name="al">Bij deze machtiging geldt de volgende instructie:</text:p>
            <text:list text:style-name="id1-3-2-2-4-11">
              <text:list-item text:style-override="id1-3-2-2-4-11-1">
                <text:number>-</text:number>
                <text:p text:style-name="al"> De medewerkers volgen de Invulinstructie Wvggz ‘Horen ihkv Crisismaatregel’ van de VNG ism Khonraad B.V..</text:p>
              </text:list-item>
            </text:list>
            <text:p text:style-name="al"/>
            <text:p text:style-name="al">
            <text:span text:style-name="nadrukvet">GGD Zaanstreek-Waterland – de directeur Publieke Gezondheid (ondermandaat c.q. ondermachtiging aan medewerkers belast met de uitvoering van de Wvggz van de GGD Zaanstreek-Waterland toegestaan)</text:span>
          </text:p>
            <text:list text:style-name="id1-3-2-2-4-14">
              <text:list-item text:style-override="id1-3-2-2-4-14-1">
                <text:number>-</text:number>
                <text:p text:style-name="al"> Het horen van betrokkenen in de zin van artikel 7:1, derde lid, onderdeel b van de Wvggz.</text:p>
              </text:list-item>
              <text:list-item text:style-override="id1-3-2-2-4-14-2">
                <text:number>-</text:number>
                <text:p text:style-name="al"> Het zorgdragen voor het in behandeling nemen van meldingen als bedoeld in artikel 5:1 van de Wvggz.</text:p>
              </text:list-item>
              <text:list-item text:style-override="id1-3-2-2-4-14-3">
                <text:number>-</text:number>
                <text:p text:style-name="al"> Het zorg dragen voor een verkennend onderzoek naar de noodzaak en het berichten van degenen die een melding heeft gedaan als bedoeld in artikel 5:2 van de Wvggz.</text:p>
              </text:list-item>
              <text:list-item text:style-override="id1-3-2-2-4-14-4">
                <text:number>-</text:number>
                <text:p text:style-name="al"> Het indienen van een aanvraag voor de voorbereiding van een verzoekschrift voor een zorgmachtiging als bedoeld in artikel 5:3 van de Wvggz. </text:p>
              </text:list-item>
            </text:list>
            <text:p text:style-name="al"/>
            <text:p text:style-name="al">Bij dit mandaat c.q. deze machtiging gelden de volgende instructies:</text:p>
            <text:list text:style-name="id1-3-2-2-4-17">
              <text:list-item text:style-override="id1-3-2-2-4-17-1">
                <text:number>-</text:number>
                <text:p text:style-name="al"> De directeur of de medewerkers volgen de Invulinstructie Wvggz ‘Horen ihkv Crisismaatregel’ van de VNG ism Khonraad B.V..</text:p>
              </text:list-item>
              <text:list-item text:style-override="id1-3-2-2-4-17-2">
                <text:number>-</text:number>
                <text:p text:style-name="al"> De directeur of medewerkers lichten het college in:</text:p>
                <text:list text:style-name="id1-3-2-2-4-17-2-3">
                  <text:list-item text:style-override="id1-3-2-2-4-17-2-3-1">
                    <text:number>•</text:number>
                    <text:p text:style-name="al">Indien een aanvraag voor de voorbereiding van het verzoekschrift voor een zorgmachtiging bij de officier van justitie is ingediend;</text:p>
                  </text:list-item>
                  <text:list-item text:style-override="id1-3-2-2-4-17-2-3-2">
                    <text:number>•</text:number>
                    <text:p text:style-name="al">over de aard van het “ernstig nadeel” als bedoeld in artikel 1:1, tweede lid van de Wvggz;</text:p>
                  </text:list-item>
                  <text:list-item text:style-override="id1-3-2-2-4-17-2-3-3">
                    <text:number>•</text:number>
                    <text:p text:style-name="al">indien casusregie nodig is waarbij meerdere partijen betrokken zijn (bijv. woningcorporaties, politie, zorgaanbieders);</text:p>
                  </text:list-item>
                  <text:list-item text:style-override="id1-3-2-2-4-17-2-3-4">
                    <text:number>•</text:number>
                    <text:p text:style-name="al">indien diegene waarover melding is gedaan een Wmo maatwerkvoorziening of een andere voorziening binnen het sociaal domein nodig heeft.</text:p>
                  </text:list-item>
                </text:list>
              </text:list-item>
            </text:list>
          </text:section>
          <text:section text:name="artikel_id1-3-2-2-5" text:style-name="artikel">
            <text:p text:style-name="artikel_kop_titel"><text:span text:style-name="artikel_kop_nr"> 2. Dit besluit treedt in werking op de dag na die waarop het is bekendgemaakt. </text:span> </text:p>
            <text:p text:style-name="al"/>
          </text:section>
        </text:section>
        <text:section text:name="regeling-sluiting_id1-3-2-3" text:style-name="regeling-sluiting">
          <text:section text:name="slotformulering_id1-3-2-3-1" text:style-name="slotformulering">
            <text:p text:style-name="al">Purmerend, 9 januari 2020</text:p>
            <text:p text:style-name="al"/>
            <text:p text:style-name="al">Burgemeester en wethouders van Purmerend</text:p>
          </text:section>
          <text:section text:name="ondertekening_id1-3-2-3-2">
            <text:p><text:span text:style-name="functie">de burgemeester,</text:span></text:p>
            <text:p><text:span text:style-name="ondertekening_naam">
            <text:span text:style-name="voornaam"> D. </text:span>
            <text:span text:style-name="achternaam">Bijl</text:span>
          </text:span></text:p>
            <text:p><text:span text:style-name="functie">de secretaris,</text:span></text:p>
            <text:p><text:span text:style-name="ondertekening_naam">
            <text:span text:style-name="voornaam"> G. </text:span>
            <text:span text:style-name="achternaam">Blom</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8-09-19</meta:user-defined>
    <meta:user-defined meta:name="DC.source">afdeling 10.1.1 van de Algemene wet bestuursrecht]|[1.0:c:BWBR0005537&amp;afdeling=10.1.1&amp;g=2018-09-19</meta:user-defined>
    <meta:user-defined meta:name="OVERHEIDop.referentienummer">1497973</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20-01-16</meta:user-defined>
    <meta:user-defined meta:name="DCTERMS.W3CDTF/OVERHEIDop.jaargang">2020</meta:user-defined>
    <meta:user-defined meta:name="OVERHEIDop.publicationIssue">12462</meta:user-defined>
    <meta:user-defined meta:name="OVERHEIDop.betreftRegeling">CVDR613624_4</meta:user-defined>
    <meta:user-defined meta:name="xs:date/OVERHEIDop.startdatum">2020-01-17</meta:user-defined>
    <meta:user-defined meta:name="OVERHEIDop.GmbID/DC.identifier">gmb-2020-12462</meta:user-defined>
    <meta:user-defined meta:name="OVERHEIDop.versieInformatie"/>
  </office:meta>
</office:document-meta>
</file>