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K. Kobus - Zeemanstraat 64,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K. Kobus, geboren 11-07-1982, Zeemanstraat 64, 3132 TS Vlaardingen, met ingang van 18-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61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1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1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286.548 436960.572</meta:user-defined>
    <meta:user-defined meta:name="DC.title">Gemeente Vlaardingen - vertrokken met onbekende bestemming - K. Kobus - Zeemanstraat 64, Vlaardingen</meta:user-defined>
    <meta:user-defined meta:name="OVERHEID.PostcodeHuisnummer/OVERHEIDop.postcodeHuisnummer">3132TS 46</meta:user-defined>
    <meta:user-defined meta:name="OVERHEIDop.straatnaam">Zeemanstraat</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613</meta:user-defined>
    <meta:user-defined meta:name="OVERHEIDop.GmbID/DC.identifier">gmb-2020-124613</meta:user-defined>
    <meta:user-defined meta:name="OVERHEIDop.versieInformatie"/>
  </office:meta>
</office:document-meta>
</file>