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Sakała - Frank van Borselenstraat 23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Sakała, geboren 07-02-1973, Frank van Borselenstraat 239, 3132 JH Vlaardingen, met ingang van 0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 Sakała - Frank van Borselenstraat 239, Vlaardingen</meta:user-defined>
    <meta:user-defined meta:name="OVERHEID.PostcodeHuisnummer/OVERHEIDop.postcodeHuisnummer">3132JH 233</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12</meta:user-defined>
    <meta:user-defined meta:name="OVERHEIDop.GmbID/DC.identifier">gmb-2020-124612</meta:user-defined>
    <meta:user-defined meta:name="OVERHEIDop.versieInformatie"/>
  </office:meta>
</office:document-meta>
</file>