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30 (vervangen, uitbreiden en onderkelderen garage); 650846; 1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dhouderslaan 30 (vervangen, uitbreiden en onderkelderen garage); 650846; 11-5-2020; Status: Ingekomen, gemeente Hilversum</text:span>
          </text:p>
            <text:p text:style-name="common-al"/>
            <text:p text:style-name="common-al">Datum indiening aanvraa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60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846</meta:user-defined>
    <meta:user-defined meta:name="DCTERMS.abstract">vervangen, uitbreiden en onderkelderen garage</meta:user-defined>
    <dc:language>nl</dc:language>
    <meta:user-defined meta:name="OVERHEID.EPSG28992/DC.spatial">141305.388 470041.393</meta:user-defined>
    <meta:user-defined meta:name="DC.title">Stadhouderslaan 30 (vervangen, uitbreiden en onderkelderen garage); 650846; 11-05-20; Aanvraag omgevingsvergunning</meta:user-defined>
    <meta:user-defined meta:name="OVERHEID.PostcodeHuisnummer/OVERHEIDop.postcodeHuisnummer">1213AH 30</meta:user-defined>
    <meta:user-defined meta:name="OVERHEIDop.straatnaam">Stadhouderslaan</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4608</meta:user-defined>
    <meta:user-defined meta:name="OVERHEIDop.GmbID/DC.identifier">gmb-2020-124608</meta:user-defined>
    <meta:user-defined meta:name="OVERHEIDop.versieInformatie"/>
  </office:meta>
</office:document-meta>
</file>