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ohn F. Kennedyplein 2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het plaatsen vanvoorwerpen op of aan de openbare weg ter hoogte van John F. Kennedyplein 2 te Purmerend. De aanvraag is geregistreerd onder zaaknummer A2020-03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60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2.39 502379.09</meta:user-defined>
    <meta:user-defined meta:name="DC.title">Kennisgeving ontvangst aanvraag plaatsen voorwerpen op of aan de openbare weg John F. Kennedyplein 2 te Purmerend</meta:user-defined>
    <meta:user-defined meta:name="OVERHEID.PostcodeHuisnummer/OVERHEIDop.postcodeHuisnummer">1443EC 2</meta:user-defined>
    <meta:user-defined meta:name="OVERHEIDop.straatnaam">John F. Kennedyplein</meta:user-defined>
    <meta:user-defined meta:name="OVERHEIDop.woonplaats">Purmerend</meta:user-defined>
    <meta:user-defined meta:name="DCTERMS.W3CDTF/DCTERMS.available">2020-05-18</meta:user-defined>
    <meta:user-defined meta:name="DCTERMS.W3CDTF/OVERHEIDop.jaargang">2020</meta:user-defined>
    <meta:user-defined meta:name="OVERHEIDop.publicationIssue">124602</meta:user-defined>
    <meta:user-defined meta:name="OVERHEIDop.GmbID/DC.identifier">gmb-2020-124602</meta:user-defined>
    <meta:user-defined meta:name="OVERHEIDop.versieInformatie"/>
  </office:meta>
</office:document-meta>
</file>