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en 2 airo-units, Honthem 15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(het legaliseren van) het verplaatsen van 2 airco-units van de zijgevel naar de achtergevel van de woning op het perceel<text:span text:style-name="nadrukvet"> Honthem 15, 6269 NP Margraten</text:span> (ontvangen d.d. 13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60</meta:user-defined>
    <meta:user-defined meta:name="DCTERMS.abstract">(het legaliseren van) het verplaatsen van 2 airco-units van de zijgevel naar de achtergevel van de woning</meta:user-defined>
    <dc:language>nl</dc:language>
    <meta:user-defined meta:name="OVERHEID.EPSG28992/DC.spatial">184000 313783</meta:user-defined>
    <meta:user-defined meta:name="DC.title">Ingekomen aanvraag omgevingsvergunning verplaatsen 2 airo-units, Honthem 15, 6269 NP Margraten</meta:user-defined>
    <meta:user-defined meta:name="OVERHEID.PostcodeHuisnummer/OVERHEIDop.postcodeHuisnummer">6269NP 15</meta:user-defined>
    <meta:user-defined meta:name="OVERHEIDop.straatnaam">Honthem</meta:user-defined>
    <meta:user-defined meta:name="OVERHEIDop.woonplaats">Margrat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01</meta:user-defined>
    <meta:user-defined meta:name="OVERHEIDop.GmbID/DC.identifier">gmb-2020-124601</meta:user-defined>
    <meta:user-defined meta:name="OVERHEIDop.versieInformatie"/>
  </office:meta>
</office:document-meta>
</file>