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A. Nezamie - Oosterstraat 86 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A. Nezamie, geboren 02-08-1988, Oosterstraat 86 j, 3134 NT Vlaardingen, met ingang van 28-01-2020.</text:p>
              </text:list-item>
            </text:list>
            <text:p text:style-name="common-al"> 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05.434 435893.705</meta:user-defined>
    <meta:user-defined meta:name="DC.title">Gemeente Vlaardingen - vertrokken met onbekende bestemming - B.A. Nezamie - Oosterstraat 86 j, Vlaardingen</meta:user-defined>
    <meta:user-defined meta:name="OVERHEID.PostcodeHuisnummer/OVERHEIDop.postcodeHuisnummer">3134NT 88</meta:user-defined>
    <meta:user-defined meta:name="OVERHEIDop.straatnaam">Ooster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00</meta:user-defined>
    <meta:user-defined meta:name="OVERHEIDop.GmbID/DC.identifier">gmb-2020-124600</meta:user-defined>
    <meta:user-defined meta:name="OVERHEIDop.versieInformatie"/>
  </office:meta>
</office:document-meta>
</file>