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OCPROPERTY  "Titel voorstel"  \* MERGEFORMAT Staangelden 2020</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19 november 2019;</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3 december 2019;</text:p>
            <text:p text:style-name="al"/>
            <text:p text:style-name="al">gelet op artikel 229, eerste lid, aanhef en onderdelen a en b van de Gemeentewet;</text:p>
            <text:p text:style-name="al"/>
            <text:p text:style-name="al">
            <text:span text:style-name="nadrukvet">besluit</text:span>
            <text:span text:style-name="nadrukvet"> :</text:span>
          </text:p>
            <text:p text:style-name="al"/>
            <text:p text:style-name="al"/>
            <text:p text:style-name="al">vast te stellen de volgende verordening:</text:p>
            <text:p text:style-name="al"/>
            <text:p text:style-name="al">
            <text:span text:style-name="nadrukvet">Verordening op de heffing en invordering van </text:span>
            <text:span text:style-name="nadrukvet">s</text:span>
            <text:span text:style-name="nadrukvet">taangeld</text:span>
            <text:span text:style-name="nadrukvet">en</text:span>
            <text:span text:style-name="nadrukvet"> in de </text:span>
            <text:span text:style-name="nadrukvet">gemeente Geldrop-Mierlo 2020</text:span>
            <text:span text:style-name="nadrukvet">.</text:span> (verordening staan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ard van de belasting</text:p>
            <text:p text:style-name="al"/>
            <text:p text:style-name="al">Onder de naam van staangelden worden rechten geheven voor het toewijzen van een standplaats en</text:p>
            <text:p text:style-name="al">het hebben van een vaste standplaats op de voor de openbare dienst bestemde gemeentegrond,</text:p>
            <text:p text:style-name="al">anders dan bedoeld in het eerste lid en met uitzondering van kermisinrichtingen geplaatst op het voor</text:p>
            <text:p text:style-name="al">het houden van kermissen aangewezen terrein en standplaatsen tijdens georganiseerde</text:p>
            <text:p text:style-name="al">evenementen op die gemeentegronden waarop deze evenementen worden gehouden. </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Belastingplichtig voor de omschreven rechten in artikel 3 is hij, die hetzij voor zichzelf, hetzij voor anderen van terreinen, bedoeld in artikel 1, overeenkomstig de in dat artikel omschreven doeleinden gebruik maakt.</text:p>
            <text:p text:style-name="al"/>
            <text:p text:style-name="al"/>
            <text:p text:style-name="al"/>
            <text:p text:style-name="al">
            <text:span text:style-name="nadrukvet"/>
          </text:p>
          </text:section>
          <text:section text:name="artikel_id1-3-2-2-4" text:style-name="artikel">
            <text:p text:style-name="artikel_kop_titel"><text:span text:style-name="artikel_kop_label">Artikel</text:span> <text:span text:style-name="artikel_kop_nr">3</text:span> Bedrag van de belasting</text:p>
            <text:p text:style-name="al"/>
            <text:p text:style-name="al"/>
            <text:p text:style-name="al">Het recht voor het innemen van standplaatsen als bedoeld in artikel 1 bedraagt voor:</text:p>
            <text:p text:style-name="al">1. kramen, tenten, tafels, voertuigen of dergelijke inrichtingen, bestemd tot het uitstallen, aanbieden of verkopen van onverschillig welke goederen, alsmede voor het los op de grond uitstallen, aanbieden of verkopen van onverschillig welke goederen, per strekkende meter of gedeelte daarvan in gebruik genomen grond, gemeten langs de zijde, waaraan normaal wordt verkocht op een marktterrein aangewezen plaatsen:</text:p>
            <text:p text:style-name="al">per dag, of gedeelte daarvan       €   2,00</text:p>
            <text:p text:style-name="al">2. De in het eerste lid genoemde tarieven wordt verhoogd met de kosten van elektra op basis van onderstaande groepsindeling:</text:p>
            <text:p text:style-name="al">
            <text:span text:style-name="nadrukvet">Groep 1</text:span>: Voor de aansluiting van weegschalen en kassa’s wordt per ingenomen standplaats, een tarief in rekening gebracht van:</text:p>
            <text:p text:style-name="al">per dag, of gedeelte daarvan       €   2,00</text:p>
            <text:p text:style-name="al">
            <text:span text:style-name="nadrukvet">Groep 2:</text:span> Voor de aansluiting van weegschalen, kassa’s en koelingen wordt per ingenomen standplaats, een tarief in rekening gebracht van:</text:p>
            <text:p text:style-name="al">per dag, of gedeelte daarvan       €   3,97</text:p>
            <text:p text:style-name="al">
            <text:span text:style-name="nadrukvet">Groep 3:</text:span> Voor de aansluiting van weegschalen, kassa’s, koelingen, koffiezetapparaten en verlichting, wordt per ingenomen standplaats, een tarief in rekening gebracht van:</text:p>
            <text:p text:style-name="al">per dag, of gedeelte daarvan       €   5,96</text:p>
            <text:p text:style-name="al"/>
            <text:p text:style-name="al"/>
          </text:section>
          <text:section text:name="artikel_id1-3-2-2-5" text:style-name="artikel">
            <text:p text:style-name="artikel_kop_titel"><text:span text:style-name="artikel_kop_label">Artikel</text:span> <text:span text:style-name="artikel_kop_nr">4</text:span> Tarief, tijdvak en maatstaf van heffing</text:p>
            <text:p text:style-name="al"/>
            <text:p text:style-name="al">Het in artikel 3, lid 1 en lid 2 bedoelde tarief wordt door de in artikel 231, tweede lid, onderdeel b, van de Gemeentewet bedoelde gemeenteambtenaar voor een bepaalde periode van een kwartaal geheven en geeft recht op het innemen van een door of vanwege het college van burgemeester en wethouders aangewezen vaste standplaats op als marktterrein aangewezen plaatsen met inrichtingen en/of goederen als bedoeld in artikel 3, eerste lid.</text:p>
            <text:p text:style-name="al"/>
            <text:p text:style-name="al"/>
          </text:section>
          <text:section text:name="artikel_id1-3-2-2-6" text:style-name="artikel">
            <text:p text:style-name="artikel_kop_titel"><text:span text:style-name="artikel_kop_label">Artikel</text:span> <text:span text:style-name="artikel_kop_nr">5</text:span> Wijze van heffing </text:p>
            <text:p text:style-name="al"/>
            <text:p text:style-name="al">De staangelden worden geheven bij wege van een gedagtekende kennisgeving, nota of ander schriftuur.</text:p>
            <text:p text:style-name="al"/>
            <text:p text:style-name="al"/>
          </text:section>
          <text:section text:name="artikel_id1-3-2-2-7" text:style-name="artikel">
            <text:p text:style-name="artikel_kop_titel"><text:span text:style-name="artikel_kop_label">Artikel</text:span> <text:span text:style-name="artikel_kop_nr">6</text:span> Termijnen van betaling </text:p>
            <text:p text:style-name="al"/>
            <text:p text:style-name="al">1 In afwijking van artikel 8, eerste lid, van de Invorderingswet 1990 moeten de rechten worden betaald ingeval de kennisgeving als bedoeld in artikel 5: </text:p>
            <text:p text:style-name="al">a bij uitreiking van de in het eerste lid genoemde kennisgeving: op het moment van de uitreiking van de kennisgeving;</text:p>
            <text:p text:style-name="al">b bij toezending van de in het eerste lid genoemde kennisgeving: binnen twee weken na de dagtekening van deze kennisgeving.</text:p>
            <text:p text:style-name="al">2 De Algemene termijnenwet is niet van toepassing op de in het eerste lid gestelde termijnen. </text:p>
            <text:p text:style-name="al"/>
            <text:p text:style-name="al"/>
          </text:section>
          <text:section text:name="artikel_id1-3-2-2-8" text:style-name="artikel">
            <text:p text:style-name="artikel_kop_titel"><text:span text:style-name="artikel_kop_label">Artikel</text:span> <text:span text:style-name="artikel_kop_nr">7</text:span> Restitutie </text:p>
            <text:p text:style-name="al"/>
            <text:p text:style-name="al">1. Restitutie van de reeds geheven rechten, bedoeld in artikel 3, 1e lid wordt verleend:</text:p>
            <text:p text:style-name="al"> a. indien voor het verstrijken van de termijn, waarvoor de rechten bij abonnement zijn geheven, de vergunning tot het hebben van een standplaats door het college van burgemeester en wethouders wordt ingetrokken. </text:p>
            <text:p text:style-name="al">De restitutie wordt in dit geval berekend naar het aantal weken, gedurende welke geen gebruik kan worden gemaakt van de standplaats, in dier voege, dat dan over de weken, gedurende welke van de standplaats wel gebruik wordt gemaakt, het recht wordt berekend naar het tarief per dag, als bedoeld in artikel 3, 1e lid.</text:p>
            <text:p text:style-name="al"> b. indien door ziekte van de belastingplichtige voor meer dan vier aaneensluitende weken, te rekenen vanaf de ziektemelding, van een standplaats geen gebruik wordt gemaakt.</text:p>
            <text:p text:style-name="al">De restitutie wordt alsdan berekend naar het aantal weken van het belastingtijdvak, gedurende welke geen gebruik wordt gemaakt van de standplaats in dier voege, dat dan over de weken, gedurende welke van de standplaats wel gebruik wordt gemaakt, het recht wordt berekend naar het tarief per dag, als bedoeld in artikel 3, 1e lid.</text:p>
            <text:p text:style-name="al"/>
            <text:p text:style-name="al"/>
          </text:section>
          <text:section text:name="artikel_id1-3-2-2-9" text:style-name="artikel">
            <text:p text:style-name="artikel_kop_titel"><text:span text:style-name="artikel_kop_label">Artikel</text:span> <text:span text:style-name="artikel_kop_nr">8</text:span> Inwerkingtreding en citeerartikel </text:p>
            <text:p text:style-name="al"/>
            <text:p text:style-name="al">1. De “Verordening op de heffing en invordering van markt- en staangeld in de gemeente Geldrop-Mierlo 2019” van 10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0.</text:p>
            <text:p text:style-name="al">4. Deze verordening kan worden aangehaald als “verordening staangelden 2020”.</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6 dec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J.C.J. van Bree</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4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van de Gemeentewet]|[1.0:c:BWBR0005416&amp;artikel=229&amp;g=2019-01-01</meta:user-defined>
    <meta:user-defined meta:name="OVERHEIDop.referentienummer">2019-055168</meta:user-defined>
    <meta:user-defined meta:name="DCTERMS.alternative">Verordening Staangelden 2020</meta:user-defined>
    <dc:language>nl</dc:language>
    <meta:user-defined meta:name="OVERHEID.Gemeente/DC.spatial">Geldrop-Mierlo</meta:user-defined>
    <meta:user-defined meta:name="DC.title">Verordening  DOCPROPERTY  "Titel voorstel"  \* MERGEFORMAT Staangelden 2020</meta:user-defined>
    <meta:user-defined meta:name="DCTERMS.W3CDTF/DCTERMS.available">2020-01-02</meta:user-defined>
    <meta:user-defined meta:name="DCTERMS.W3CDTF/OVERHEIDop.jaargang">2020</meta:user-defined>
    <meta:user-defined meta:name="OVERHEIDop.publicationIssue">1246</meta:user-defined>
    <meta:user-defined meta:name="OVERHEIDop.betreftRegeling">CVDR635688_1</meta:user-defined>
    <meta:user-defined meta:name="xs:date/OVERHEIDop.startdatum">2020-01-01</meta:user-defined>
    <meta:user-defined meta:name="OVERHEIDop.GmbID/DC.identifier">gmb-2020-1246</meta:user-defined>
    <meta:user-defined meta:name="OVERHEIDop.versieInformatie"/>
  </office:meta>
</office:document-meta>
</file>