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ingetrokken aanvraag omgevingsvergunning - publicatie besluit ambtshalve uitschrijving - jaargang 2020, nr. 115953 -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ing publicatie besluit ambtshalve uitschrijving</text:span>
          </text:p>
            <text:p text:style-name="common-al">De volgende publicatie, publicatiedatum 07-05-2020 wordt ingetrokken:</text:p>
            <text:p text:style-name="common-al">Jaargang 2020, nr. 11595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459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9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9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Migratie en integratie | Organisatie en beleid</meta:user-defined>
    <meta:user-defined meta:name="OVERHEIDop.referentienummer">115953</meta:user-defined>
    <dc:language>nl</dc:language>
    <meta:user-defined meta:name="OVERHEID.EPSG28992/DC.spatial">83077.455 436014.962</meta:user-defined>
    <meta:user-defined meta:name="DC.title">Gemeente Vlaardingen - ingetrokken aanvraag omgevingsvergunning - publicatie besluit ambtshalve uitschrijving - jaargang 2020, nr. 115953 - Vlaardingen</meta:user-defined>
    <meta:user-defined meta:name="OVERHEID.PostcodeHuisnummer/OVERHEIDop.postcodeHuisnummer">3131CR 11</meta:user-defined>
    <meta:user-defined meta:name="OVERHEIDop.straatnaam">Markt</meta:user-defined>
    <meta:user-defined meta:name="OVERHEIDop.woonplaats">Vlaarding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597</meta:user-defined>
    <meta:user-defined meta:name="OVERHEIDop.GmbID/DC.identifier">gmb-2020-124597</meta:user-defined>
    <meta:user-defined meta:name="OVERHEIDop.versieInformatie"/>
  </office:meta>
</office:document-meta>
</file>