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ldwachter Willemslaan 4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8 mei 2020</text:p>
            <text:p text:style-name="common-al">Activiteit: het plaatsen van een dakkapel op het voordakvlak </text:p>
            <text:p text:style-name="common-al">WABO-Wabonummer: OV 928519</text:p>
            <text:p text:style-name="common-al">Datum ontvangst aanvraag: 21 april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4595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9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9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245 451867</meta:user-defined>
    <meta:user-defined meta:name="DC.title">Nieuwe aanvraag omgevingsvergunning, Veldwachter Willemslaan 4 in Odijk</meta:user-defined>
    <meta:user-defined meta:name="OVERHEID.PostcodeHuisnummer/OVERHEIDop.postcodeHuisnummer">3984BP 4</meta:user-defined>
    <meta:user-defined meta:name="OVERHEIDop.straatnaam">Veldwachter Willemslaan</meta:user-defined>
    <meta:user-defined meta:name="OVERHEIDop.woonplaats">Odijk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595</meta:user-defined>
    <meta:user-defined meta:name="OVERHEIDop.GmbID/DC.identifier">gmb-2020-124595</meta:user-defined>
    <meta:user-defined meta:name="OVERHEIDop.versieInformatie"/>
  </office:meta>
</office:document-meta>
</file>