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Nachtegaal 46 7671WC Vriezenveen, vergroten van de woning, ontvangen 21-5-2020, zaaknummer 1700ESUITE2178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Nachtegaal 46 7671WC Vriezenveen</text:p>
            <text:p text:style-name="common-al">Project: vergroten van de woning</text:p>
            <text:p text:style-name="common-al">Ingekomen: 12-05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459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groten van de woning</meta:user-defined>
    <dc:language>nl</dc:language>
    <meta:user-defined meta:name="OVERHEID.EPSG28992/DC.spatial">238480.000196472 491457.000463148</meta:user-defined>
    <meta:user-defined meta:name="DC.title">Gemeente Twenterand - aanvraag omgevingsvergunning, De Nachtegaal 46 7671WC Vriezenveen, vergroten van de woning, ontvangen 21-5-2020, zaaknummer 1700ESUITE217852020</meta:user-defined>
    <meta:user-defined meta:name="OVERHEID.PostcodeHuisnummer/OVERHEIDop.postcodeHuisnummer">7671WC 46</meta:user-defined>
    <meta:user-defined meta:name="OVERHEIDop.straatnaam">De Nachtegaal</meta:user-defined>
    <meta:user-defined meta:name="OVERHEIDop.woonplaats">Vriezen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590</meta:user-defined>
    <meta:user-defined meta:name="OVERHEIDop.GmbID/DC.identifier">gmb-2020-124590</meta:user-defined>
    <meta:user-defined meta:name="OVERHEIDop.versieInformatie"/>
  </office:meta>
</office:document-meta>
</file>