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 Datum vertrek: </text:span>
          </text:p>
            <text:p text:style-name="common-al"/>
            <text:p text:style-name="common-al">
            <text:span text:style-name="nadrukvet">Çelik</text:span>
            <text:span text:style-name="nadrukvet">, T. / Geboren: 14-12-1988 / IJssellaan 2a / Datum vertrek: 06-04-2020</text:span>
          </text:p>
            <text:p text:style-name="common-al">
            <text:span text:style-name="nadrukvet">Agzannäy</text:span>
            <text:span text:style-name="nadrukvet">, M. / Geboren: 17-10-1986 / IJssellaan 2a / Datum vertrek: 07-04-2020</text:span>
          </text:p>
            <text:p text:style-name="common-al">
            <text:span text:style-name="nadrukvet">Beitsma</text:span>
            <text:span text:style-name="nadrukvet">, R. / Geboren: 15-12-1995 / Burg. </text:span>
            <text:span text:style-name="nadrukvet">Gaarlandtsingel</text:span>
            <text:span text:style-name="nadrukvet"> 19 / Datum vertrek: 07-04-2020</text:span>
          </text:p>
            <text:p text:style-name="common-al">
            <text:span text:style-name="nadrukvet">El </text:span>
            <text:span text:style-name="nadrukvet">Faiz</text:span>
            <text:span text:style-name="nadrukvet">, I. / Geboren: 21-11-1996 / Westhaven 9-108 / Datum vertrek: 07-04-2020</text:span>
          </text:p>
            <text:p text:style-name="common-al">
            <text:span text:style-name="nadrukvet">Rodrigues</text:span>
            <text:span text:style-name="nadrukvet">, R. / Geboren: 15-08-1990 / Scheltemastraat 6 / Datum, vertrek: 14-04-2020</text:span>
          </text:p>
            <text:p text:style-name="common-al">
            <text:span text:style-name="nadrukvet">El-</text:span>
            <text:span text:style-name="nadrukvet">Jilali</text:span>
            <text:span text:style-name="nadrukvet">, M. / Geboren: 18-11-1993 / </text:span>
            <text:span text:style-name="nadrukvet">Kievitstraat</text:span>
            <text:span text:style-name="nadrukvet"> 60 / Datum vertrek: 16-04-2020</text:span>
          </text:p>
            <text:p text:style-name="common-al">
            <text:span text:style-name="nadrukvet">Chiba, A. / Geboren: 28-02-2005 / Vrijheidslaan 155 / Datum vertrek: 16-04-2020</text:span>
          </text:p>
            <text:p text:style-name="common-al">
            <text:span text:style-name="nadrukvet">Tighedouini</text:span>
            <text:span text:style-name="nadrukvet">, A./ Geboren: 09-05-1990 / Vrijheidslaan 155 / Datum vertrek: 16-04-2020 </text:span>
          </text:p>
            <text:p text:style-name="common-al">
            <text:span text:style-name="nadrukvet">Tighedouini</text:span>
            <text:span text:style-name="nadrukvet">, S. / Geboren: 19-02-1974 / Datum vertrek: 16-04-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58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8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8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5-18</meta:user-defined>
    <meta:user-defined meta:name="DCTERMS.W3CDTF/OVERHEIDop.jaargang">2020</meta:user-defined>
    <meta:user-defined meta:name="OVERHEIDop.publicationIssue">124589</meta:user-defined>
    <meta:user-defined meta:name="OVERHEIDop.GmbID/DC.identifier">gmb-2020-124589</meta:user-defined>
    <meta:user-defined meta:name="OVERHEIDop.versieInformatie"/>
  </office:meta>
</office:document-meta>
</file>