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328 Magical Castle Event 2021 d.d. 29 en 30 mei 2021 op het terrein van Parc Spelderholt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andhouders, spelletjes, podium, echte acteurs etc. gebaseerd op de wereld van Harry Potter   </text:p>
            <text:p text:style-name="tussenkopcur">Datum vergunning:  14 me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58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58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854.396 463713.222</meta:user-defined>
    <meta:user-defined meta:name="DC.title">Verleende evenementenvergunning:  19/64328 Magical Castle Event 2021 d.d. 29 en 30 mei 2021 op het terrein van Parc Spelderholt in Beekbergen</meta:user-defined>
    <meta:user-defined meta:name="OVERHEID.PostcodeHuisnummer/OVERHEIDop.postcodeHuisnummer">7361DA 9</meta:user-defined>
    <meta:user-defined meta:name="OVERHEIDop.straatnaam">Spelderholt</meta:user-defined>
    <meta:user-defined meta:name="OVERHEIDop.woonplaats">Beekber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588</meta:user-defined>
    <meta:user-defined meta:name="OVERHEIDop.GmbID/DC.identifier">gmb-2020-124588</meta:user-defined>
    <meta:user-defined meta:name="OVERHEIDop.versieInformatie"/>
  </office:meta>
</office:document-meta>
</file>