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weigering omgevingsvergunning - splitsen en samenvoegen van het pand - Deltaweg 7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splitsen en samenvoegen van het pand </text:p>
            <text:p text:style-name="common-al">Met de adressering : Deltaweg 76, 3133 KM .</text:p>
            <text:p text:style-name="common-al">Kenmerk : OVXINR-6332</text:p>
            <text:p text:style-name="common-al">Type aanvraag : vergunningaanvraag regulier behandelen</text:p>
            <text:p text:style-name="common-al">Datum ontvangst : 14 februari 2020</text:p>
            <text:p text:style-name="common-al">Datum beschikking : 13 me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58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8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8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32</meta:user-defined>
    <dc:language>nl</dc:language>
    <meta:user-defined meta:name="OVERHEID.EPSG28992/DC.spatial">82488.796 435133.387</meta:user-defined>
    <meta:user-defined meta:name="DC.title">Gemeente Vlaardingen - weigering omgevingsvergunning - splitsen en samenvoegen van het pand - Deltaweg 76, Vlaardingen</meta:user-defined>
    <meta:user-defined meta:name="OVERHEID.PostcodeHuisnummer/OVERHEIDop.postcodeHuisnummer">3133AX 2</meta:user-defined>
    <meta:user-defined meta:name="OVERHEIDop.straatnaam">Heliniumweg</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587</meta:user-defined>
    <meta:user-defined meta:name="OVERHEIDop.GmbID/DC.identifier">gmb-2020-124587</meta:user-defined>
    <meta:user-defined meta:name="OVERHEIDop.versieInformatie"/>
  </office:meta>
</office:document-meta>
</file>