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ctiviteitenbesluit melding ontvangen - Noorddammerweg 8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7915</text:span>
          </text:p>
            <text:p text:style-name="common-al">Gemeente Amstelveen heeft op 23 april 2020 een activiteitenbesluit melding ontvangen voor Het veranderen/ beeindigen van activiteiten. De locatie is Noorddammerweg 8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4570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70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70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017.97 475889.17</meta:user-defined>
    <meta:user-defined meta:name="DC.title">Gemeente Amstelveen - activiteitenbesluit melding ontvangen - Noorddammerweg 87 in Amstelveen</meta:user-defined>
    <meta:user-defined meta:name="OVERHEID.PostcodeHuisnummer/OVERHEIDop.postcodeHuisnummer">1187ZS 87</meta:user-defined>
    <meta:user-defined meta:name="OVERHEIDop.straatnaam">Noorddammerweg</meta:user-defined>
    <meta:user-defined meta:name="OVERHEIDop.woonplaats">Amstelve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570</meta:user-defined>
    <meta:user-defined meta:name="OVERHEIDop.GmbID/DC.identifier">gmb-2020-124570</meta:user-defined>
    <meta:user-defined meta:name="OVERHEIDop.versieInformatie"/>
  </office:meta>
</office:document-meta>
</file>