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übeck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Lübeckstraat 9 in Oldenzaal. De aanvraag is geregistreerd onder zaaknummer 20024-2020.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5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3.63 479965.42</meta:user-defined>
    <meta:user-defined meta:name="DC.title">Kennisgeving ontvangst aanvraag omgevingsvergunning Lübeckstraat 9 in Oldenzaal</meta:user-defined>
    <meta:user-defined meta:name="OVERHEID.PostcodeHuisnummer/OVERHEIDop.postcodeHuisnummer">7575EE 9</meta:user-defined>
    <meta:user-defined meta:name="OVERHEIDop.straatnaam">L??beckstraa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4566</meta:user-defined>
    <meta:user-defined meta:name="OVERHEIDop.GmbID/DC.identifier">gmb-2020-124566</meta:user-defined>
    <meta:user-defined meta:name="OVERHEIDop.versieInformatie"/>
  </office:meta>
</office:document-meta>
</file>