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Koepas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epas 2 te Oirlo</text:span> - het gedeeltelijk intrekken van de revisievergunning van 22-08-1996 en de 8.19 melding uit 2000 (HZ-INT-2020-0006, ontvangstdatum 11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55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08.19 390643.37</meta:user-defined>
    <meta:user-defined meta:name="DC.title">Omgevingsvergunning – regulier – aangevraagd - intrekking (Koepas 2 te Oirlo)</meta:user-defined>
    <meta:user-defined meta:name="OVERHEID.PostcodeHuisnummer/OVERHEIDop.postcodeHuisnummer">5808AB 2</meta:user-defined>
    <meta:user-defined meta:name="OVERHEIDop.straatnaam">Koepas</meta:user-defined>
    <meta:user-defined meta:name="OVERHEIDop.woonplaats">Oirl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555</meta:user-defined>
    <meta:user-defined meta:name="OVERHEIDop.GmbID/DC.identifier">gmb-2020-124555</meta:user-defined>
    <meta:user-defined meta:name="OVERHEIDop.versieInformatie"/>
  </office:meta>
</office:document-meta>
</file>