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de Verkeersveiligheidscampagne Snelheid. De ontheffing geldt voor een periode van 15 juni tot en met 28 juni 2020.</text:p>
            <text:p text:style-name="common-al"/>
            <text:p text:style-name="common-al">Verzonden op 13 mei 2020</text:p>
            <text:p text:style-name="common-al"/>
            <text:p text:style-name="common-al">Kenmerk 29447-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5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54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4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5-18</meta:user-defined>
    <meta:user-defined meta:name="DCTERMS.W3CDTF/OVERHEIDop.jaargang">2020</meta:user-defined>
    <meta:user-defined meta:name="OVERHEIDop.publicationIssue">124542</meta:user-defined>
    <meta:user-defined meta:name="OVERHEIDop.GmbID/DC.identifier">gmb-2020-124542</meta:user-defined>
    <meta:user-defined meta:name="OVERHEIDop.versieInformatie"/>
  </office:meta>
</office:document-meta>
</file>