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text:p>
      <text:section text:name="zakelijke-mededeling_id1-3-2" text:style-name="zakelijke-mededeling">
        <text:section text:name="zakelijke-mededeling-tekst_id1-3-2-1" text:style-name="zakelijke-mededeling-tekst">
          <text:section text:name="tekst_id1-3-2-1-1" text:style-name="tekst">
            <text:p text:style-name="tussenkopcur">(besluit tot het vaststellen van openbare ruimten)</text:p>
            <text:p text:style-name="common-al"/>
            <text:p text:style-name="common-al">Burgemeester en wethouders van Noordoostpolder maken bekend dat op grond van de ‘Verordening straatnaamgeving en nummering van de gemeente Noordoostpolder’ bij besluit van 13 mei 2020 is besloten tot vaststelling van de straatnaam Pionierslaantje te Tollebeek. </text:p>
            <text:p text:style-name="common-al"/>
            <text:p text:style-name="common-al">Met ingang van 19 mei 2020 liggen de desbetreffende stukken voor een periode van zes weken voor een ieder ter inzage op het gemeentehuis te Emmeloord bij het loket Woonomgeving en op de gemeentelijke website <text:a xlink:href="http://www.noordoostpolder.nl/" xlink:type="simple">www.noordoostpolder.nl</text:a>.</text:p>
            <text:p text:style-name="common-al"/>
            <text:p text:style-name="common-al">Gedurende deze periode kan een belanghebbende een bezwaarschrift indienen bij het college van burgemeester en wethouders van de gemeente Noordoostpolder, Postbus 155, 8300 AD Emmeloord.</text:p>
            <text:p text:style-name="common-al"/>
            <text:p text:style-name="common-al">Een bezwaarschrift moet worden ondertekend en ten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
            <text:p text:style-name="common-al">Gelijktijdig met het indienen van een bezwaarschrift kunt u – als onverwijlde spoed dit vereist – de voorzieningenrechter van de Rechtbank Midden-Nederland (Postbus 16005, 3500 DA Utrecht) vragen een voorlopige voorziening te treffen. Een verzoek om voorlopige voorziening moet dezelfde gegevens bevatten als het bezwaarschrift. Voor nadere informatie over deze publicatie kunt u contact opnemen met mevrouw E. Haak van het cluster Ruimtelijke Ontwikkeling, tel 06 1338 879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454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4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4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DC.source">Onbekend</meta:user-defined>
    <meta:user-defined meta:name="OVERHEIDop.referentienummer">17172981</meta:user-defined>
    <meta:user-defined meta:name="DCTERMS.abstract">Straatnaambesluit Pionierslaantje te Tollebeek</meta:user-defined>
    <meta:user-defined meta:name="DCTERMS.alternative">Straatnaambesluit Pionierslaantje te Tollebeek</meta:user-defined>
    <dc:language>nl</dc:language>
    <meta:user-defined meta:name="OVERHEID.Gemeente/DC.spatial">Noordoostpolder</meta:user-defined>
    <meta:user-defined meta:name="DC.title">BESLUIT NAAMGEVING OPENBARE RUIMTE</meta:user-defined>
    <meta:user-defined meta:name="DCTERMS.W3CDTF/DCTERMS.available">2020-05-18</meta:user-defined>
    <meta:user-defined meta:name="OVERHEIDop.externeBijlage">Kaart straatnaambesluit Pionierslaantje|exb-2020-25319</meta:user-defined>
    <meta:user-defined meta:name="DCTERMS.W3CDTF/OVERHEIDop.jaargang">2020</meta:user-defined>
    <meta:user-defined meta:name="OVERHEIDop.publicationIssue">124540</meta:user-defined>
    <meta:user-defined meta:name="OVERHEIDop.GmbID/DC.identifier">gmb-2020-124540</meta:user-defined>
    <meta:user-defined meta:name="OVERHEIDop.versieInformatie"/>
  </office:meta>
</office:document-meta>
</file>