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weigering omgevingsvergunning - aanleggen van een nieuwe in- en uitrit - Zuidbuurtsewe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de locatie Zuidbuurtseweg 12</text:span>
          </text:p>
            <text:p text:style-name="common-al">Zij hebben dit besloten op 7 mei 2020. Het besluit heeft kenmerk Z19-023680.</text:p>
            <text:p text:style-name="common-al">De aanvraag gaat over het aanleggen van een nieuwe in- en uitrit. Daarbij horen de volgende activiteit:</text:p>
            <text:list text:style-name="id1-3-2-1-1-4">
              <text:list-item text:style-override="id1-3-2-1-1-4-1">
                <text:number>–</text:number>
                <text:p text:style-name="al">het aanleggen van een nieuwe in- en uitrit.</text:p>
              </text:list-item>
            </text:list>
            <text:p text:style-name="common-al">
            <text:span text:style-name="nadrukvet">Als u het niet eens bent met de weigering kunt u bezwaar maken 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weiger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weigering van de omgevings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3680</meta:user-defined>
    <dc:language>nl</dc:language>
    <meta:user-defined meta:name="OVERHEID.EPSG28992/DC.spatial">94478.426 458157.017</meta:user-defined>
    <meta:user-defined meta:name="DC.title">Gemeente Zoeterwoude - weigering omgevingsvergunning - aanleggen van een nieuwe in- en uitrit - Zuidbuurtseweg 12,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33</meta:user-defined>
    <meta:user-defined meta:name="OVERHEIDop.GmbID/DC.identifier">gmb-2020-124533</meta:user-defined>
    <meta:user-defined meta:name="OVERHEIDop.versieInformatie"/>
  </office:meta>
</office:document-meta>
</file>