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2.</text:span>
          </text:p>
            <text:p text:style-name="common-al">Datum indiening: 13-5-2020</text:p>
            <text:p text:style-name="common-al">Zaakomschrijving: het wijzigen bestemming wonen naar recreatie ivm verhuur object</text:p>
            <text:p text:style-name="common-al">Zaaknummer: 2831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52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3100</meta:user-defined>
    <meta:user-defined meta:name="DCTERMS.abstract">het wijzigen  bestemming wonen naar recreatie ivm verhuur object</meta:user-defined>
    <dc:language>nl</dc:language>
    <meta:user-defined meta:name="OVERHEID.EPSG28992/DC.spatial">40097.0613766402 411269.29451407</meta:user-defined>
    <meta:user-defined meta:name="DC.title">Aanvraag Omgevingsvergunning</meta:user-defined>
    <meta:user-defined meta:name="OVERHEID.PostcodeHuisnummer/OVERHEIDop.postcodeHuisnummer">4328RT 2</meta:user-defined>
    <meta:user-defined meta:name="OVERHEIDop.straatnaam">Lageweg</meta:user-defined>
    <meta:user-defined meta:name="OVERHEIDop.woonplaats">Burgh-Haamste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29</meta:user-defined>
    <meta:user-defined meta:name="OVERHEIDop.GmbID/DC.identifier">gmb-2020-124529</meta:user-defined>
    <meta:user-defined meta:name="OVERHEIDop.versieInformatie"/>
  </office:meta>
</office:document-meta>
</file>