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39 en 1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8522</text:p>
            <text:p text:style-name="common-al">Gemeente Aalsmeer heeft op 13 mei 2020 besloten om de beslistermijn voor de aanvraag voor een omgevingsvergunning voor het aanleggen van een onderheid betonpad richting de jachthaven en terrassen rondom de woning te verlengen voor een periode van maximaal 6 weken.De locatie is Uiterweg 139 en 141 in Aalsmeer.</text:p>
            <text:p text:style-name="common-al">
            <text:span text:style-name="nadrukvet">Toelichting</text:span>
          </text:p>
            <text:p text:style-name="common-al">In de publicatie van 27 maart jl. is niet het volledige adres gecommuniceer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52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85.99 475194.54</meta:user-defined>
    <meta:user-defined meta:name="OVERHEID.EPSG28992/DC.spatial">110566.62 475188.17</meta:user-defined>
    <meta:user-defined meta:name="DC.title">Gemeente Aalsmeer - beslistermijn omgevingsvergunning verlengd - Uiterweg 139 en 141  in Aalsmeer</meta:user-defined>
    <meta:user-defined meta:name="OVERHEID.PostcodeHuisnummer/OVERHEIDop.postcodeHuisnummer">1431AD 139</meta:user-defined>
    <meta:user-defined meta:name="OVERHEID.PostcodeHuisnummer/OVERHEIDop.postcodeHuisnummer">1431AD 141</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0-05-18</meta:user-defined>
    <meta:user-defined meta:name="DCTERMS.W3CDTF/OVERHEIDop.jaargang">2020</meta:user-defined>
    <meta:user-defined meta:name="OVERHEIDop.publicationIssue">124528</meta:user-defined>
    <meta:user-defined meta:name="OVERHEIDop.GmbID/DC.identifier">gmb-2020-124528</meta:user-defined>
    <meta:user-defined meta:name="OVERHEIDop.versieInformatie"/>
  </office:meta>
</office:document-meta>
</file>