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het presidium van 03-09-2019;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hoord de beraadslagingen</text:p>
            <text:p text:style-name="al"/>
            <text:p text:style-name="al">BESLUIT</text:p>
            <text:p text:style-name="al"/>
            <text:p text:style-name="al">Vast te stellen de Verordening rechtspositie raadsleden gemeente Peel en Maa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griffier: de griffier, bedoeld in artikel 107 van de Gemeentewet.</text:p>
              </text:list-item>
            </text:list>
            <text:list text:style-name="id1-3-2-2-2-4">
              <text:list-item text:style-override="id1-3-2-2-2-4-1">
                <text:number>b.</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De raad heeft de mogelijkheid tot het instellen van een onderzoekscommissie als bedoeld in artikel 155a, derde lid, van de Gemeentewet en tot het toekennen van een toelage aan raadsleden die in deze commissie zitting nemen voor de duur van de activiteiten op grond van artikel 3.1.3 Rechtspositiebesluit decentrale politieke ambtsdragers met een maximum van 3 maal de maandelijkse raadslidmaatschapsvergoeding per jaar.</text:p>
              </text:list-item>
            </text:list>
            <text:list text:style-name="id1-3-2-2-3-3">
              <text:list-item text:style-override="id1-3-2-2-3-3-1">
                <text:number>2.</text:number>
                <text:p text:style-name="al">De raad heeft de mogelijkheid tot het instellen van een bijzondere commissie en tot het toekennen van een toelage aan raadsleden die in deze commissie zitting nemen van voor de duur van activiteiten op grond van artikel 3.1.4 Rechtspositiebesluit decentrale politieke ambtsdragers.</text:p>
              </text:list-item>
            </text:list>
            <text:list text:style-name="id1-3-2-2-3-4">
              <text:list-item text:style-override="id1-3-2-2-3-4-1">
                <text:number>3.</text:number>
                <text:p text:style-name="al">De maandelijkse toelage genoemd in lid 1 en lid 2 is gelijk aan de toelage zoals opgenomen in het Rechtspositiebesluit decentrale politieke ambtsdragers artikel 3.1.2 lid 1 m.b.t. de toelage lid vertrouwenscommissie en rekenkamerfunctie.</text:p>
              </text:list-item>
            </text:list>
          </text:section>
          <text:section text:name="artikel_id1-3-2-2-4" text:style-name="artikel">
            <text:p text:style-name="artikel_kop_titel"><text:span text:style-name="artikel_kop_label">Artikel</text:span> <text:span text:style-name="artikel_kop_nr">3.</text:span> Verzekering raadsleden voor arbeidsongeschiktheid, ouderdom en overlijden </text:p>
            <text:list text:style-name="id1-3-2-2-4-2">
              <text:list-item text:style-override="id1-3-2-2-4-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
            <text:list text:style-name="id1-3-2-2-4-3">
              <text:list-item text:style-override="id1-3-2-2-4-3-1">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 raadsleden </text:p>
            <text:list text:style-name="id1-3-2-2-5-2">
              <text:list-item text:style-override="id1-3-2-2-5-2-1">
                <text:number>1.</text:number>
                <text:p text:style-name="al">Een raadslid tekent een bruikleenovereenkomst wanneer hem ten laste van de gemeente voor de duur van de uitoefening van zijn functie een laptop óf een tablet ter beschikking wordt gesteld bedoeld in artikel 3.3.2 Rechtspositiebesluit decentrale politieke ambtsdragers. </text:p>
              </text:list-item>
            </text:list>
            <text:list text:style-name="id1-3-2-2-5-3">
              <text:list-item text:style-override="id1-3-2-2-5-3-1">
                <text:number>2.</text:number>
                <text:p text:style-name="al">Een raadslid levert na beëindiging van zijn functie de ter beschikking gestelde laptop óf tablet in bij de gemeente.</text:p>
              </text:list-item>
            </text:list>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Verordening vergoedingen raadsleden en niet-raadsleden die deelnemen aan de bijeenkomsten BV namens de fracties’ vastgesteld op 23-2-2010 wordt met terugwerkende kracht tot 1 januari 2019 ingetrokken.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rechtspositie raadsleden Peel en Maas.</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 3 december 2019</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plaatsvervangend griffier, de voorzitter,</text:span></text:p>
            <text:p><text:span text:style-name="functie">drs. N.G.M.T. Jansen W.J.G. Delissen-van Tongerl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5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OVERHEIDop.referentienummer">2130567</meta:user-defined>
    <meta:user-defined meta:name="DCTERMS.alternative">Verordening rechtspositie raadsleden Peel en Maas</meta:user-defined>
    <dc:language>nl</dc:language>
    <meta:user-defined meta:name="OVERHEID.Gemeente/DC.spatial">Peel en Maas</meta:user-defined>
    <meta:user-defined meta:name="DC.title">Verordening rechtspositie raadsleden gemeente Peel en Maas</meta:user-defined>
    <meta:user-defined meta:name="DCTERMS.W3CDTF/DCTERMS.available">2020-01-16</meta:user-defined>
    <meta:user-defined meta:name="DCTERMS.W3CDTF/OVERHEIDop.jaargang">2020</meta:user-defined>
    <meta:user-defined meta:name="OVERHEIDop.publicationIssue">12452</meta:user-defined>
    <meta:user-defined meta:name="OVERHEIDop.betreftRegeling">CVDR636222_1</meta:user-defined>
    <meta:user-defined meta:name="xs:date/OVERHEIDop.startdatum">2020-01-17</meta:user-defined>
    <meta:user-defined meta:name="OVERHEIDop.GmbID/DC.identifier">gmb-2020-12452</meta:user-defined>
    <meta:user-defined meta:name="OVERHEIDop.versieInformatie"/>
  </office:meta>
</office:document-meta>
</file>