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van rechtswege (Wabo) - bouwen van een werktuigenberging met hooi en stro opslag - Klein Moorst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20:</text:p>
            <text:p text:style-name="common-al">
            <text:span text:style-name="nadrukvet">Klein Moorst 2, 3931 ND</text:span>, het bouwen van een werktuigenberging met hooi en stro opslag, Zaak-ID 0351-1199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451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1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1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993</meta:user-defined>
    <dc:language>nl</dc:language>
    <meta:user-defined meta:name="OVERHEID.EPSG28992/DC.spatial">161572 458495</meta:user-defined>
    <meta:user-defined meta:name="DC.title">Gemeente Woudenberg - verlening omgevingsvergunning van rechtswege (Wabo) - bouwen van een werktuigenberging met hooi en stro opslag - Klein Moorst 2, Woudenberg</meta:user-defined>
    <meta:user-defined meta:name="OVERHEID.PostcodeHuisnummer/OVERHEIDop.postcodeHuisnummer">3931ND 2</meta:user-defined>
    <meta:user-defined meta:name="OVERHEIDop.straatnaam">Klein Moorst</meta:user-defined>
    <meta:user-defined meta:name="OVERHEIDop.woonplaats">Woudenbe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12</meta:user-defined>
    <meta:user-defined meta:name="OVERHEIDop.GmbID/DC.identifier">gmb-2020-124512</meta:user-defined>
    <meta:user-defined meta:name="OVERHEIDop.versieInformatie"/>
  </office:meta>
</office:document-meta>
</file>