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vis en visproducten op donderdagen van 08:00 uur tot 13: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18</meta:user-defined>
    <meta:user-defined meta:name="DCTERMS.abstract">het innemen van een standplaats voor de verkoop van vis en visproducten op donderdagen van 08:00 uur tot 13:00 uur</meta:user-defined>
    <dc:language>nl</dc:language>
    <meta:user-defined meta:name="OVERHEID.EPSG28992/DC.spatial">121217.33 458270.08</meta:user-defined>
    <meta:user-defined meta:name="DC.title">Ingekomen aanvraag/melding</meta:user-defined>
    <meta:user-defined meta:name="OVERHEID.PostcodeHuisnummer/OVERHEIDop.postcodeHuisnummer">3471EC 1</meta:user-defined>
    <meta:user-defined meta:name="OVERHEIDop.straatnaam">Hallehuis</meta:user-defined>
    <meta:user-defined meta:name="OVERHEIDop.woonplaats">Kameri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91</meta:user-defined>
    <meta:user-defined meta:name="OVERHEIDop.GmbID/DC.identifier">gmb-2020-124491</meta:user-defined>
    <meta:user-defined meta:name="OVERHEIDop.versieInformatie"/>
  </office:meta>
</office:document-meta>
</file>