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8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vier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8879</meta:user-defined>
    <meta:user-defined meta:name="DCTERMS.abstract">het realiseren van vier appartementen</meta:user-defined>
    <dc:language>nl</dc:language>
    <meta:user-defined meta:name="OVERHEID.EPSG28992/DC.spatial">121248.426 458382.41</meta:user-defined>
    <meta:user-defined meta:name="DC.title">Ingekomen aanvraag/melding</meta:user-defined>
    <meta:user-defined meta:name="OVERHEID.PostcodeHuisnummer/OVERHEIDop.postcodeHuisnummer">3471GD 63</meta:user-defined>
    <meta:user-defined meta:name="OVERHEIDop.straatnaam">Van Teylingenweg</meta:user-defined>
    <meta:user-defined meta:name="OVERHEIDop.woonplaats">Kameri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89</meta:user-defined>
    <meta:user-defined meta:name="OVERHEIDop.GmbID/DC.identifier">gmb-2020-124489</meta:user-defined>
    <meta:user-defined meta:name="OVERHEIDop.versieInformatie"/>
  </office:meta>
</office:document-meta>
</file>