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vrijdagen van 09:00 uur tot 18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6</meta:user-defined>
    <meta:user-defined meta:name="DCTERMS.abstract">het innemen van een standplaats voor de verkoop van vis en visproducten op vrijdagen van 09:00 uur tot 18:00 uur</meta:user-defined>
    <dc:language>nl</dc:language>
    <meta:user-defined meta:name="OVERHEID.EPSG28992/DC.spatial">117271.47 458725.85</meta:user-defined>
    <meta:user-defined meta:name="DC.title">Besluit/beoordel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2</meta:user-defined>
    <meta:user-defined meta:name="OVERHEIDop.GmbID/DC.identifier">gmb-2020-124482</meta:user-defined>
    <meta:user-defined meta:name="OVERHEIDop.versieInformatie"/>
  </office:meta>
</office:document-meta>
</file>