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van rechtswege (Wabo) - renoveren van het gehele dak en de gevels, dakkapellen vervangen en een nieuwe plaatsen, de gevels in een grijze kleur stucen - Voskuilerweg 6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ei 2020:</text:p>
            <text:p text:style-name="common-al">
            <text:span text:style-name="nadrukvet">Voskuilerweg 63, 3931 MV,</text:span> het renoveren van het gehele dak en de gevels, dakkapellen vervangen en een nieuwe plaatsen, de gevels in een grijze kleur stucen, Zaak-ID 0351-1191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4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18.</meta:user-defined>
    <dc:language>nl</dc:language>
    <meta:user-defined meta:name="OVERHEID.EPSG28992/DC.spatial">159563.386 457275.531</meta:user-defined>
    <meta:user-defined meta:name="DC.title">Gemeente Woudenberg - verlening omgevingsvergunning van rechtswege (Wabo) - renoveren van het gehele dak en de gevels, dakkapellen vervangen en een nieuwe plaatsen, de gevels in een grijze kleur stucen - Voskuilerweg 63, Woudenberg</meta:user-defined>
    <meta:user-defined meta:name="OVERHEID.PostcodeHuisnummer/OVERHEIDop.postcodeHuisnummer">3931MV 63</meta:user-defined>
    <meta:user-defined meta:name="OVERHEIDop.straatnaam">Voskuilerweg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478</meta:user-defined>
    <meta:user-defined meta:name="OVERHEIDop.GmbID/DC.identifier">gmb-2020-124478</meta:user-defined>
    <meta:user-defined meta:name="OVERHEIDop.versieInformatie"/>
  </office:meta>
</office:document-meta>
</file>