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agwindeveld 2 t/m 8 en Molenvlietbaan 14 t/m 54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fvalcontainer en een mobiele kraa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6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6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6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723</meta:user-defined>
    <meta:user-defined meta:name="DCTERMS.abstract">het plaatsen van een afvalcontainer en een mobiele kraan</meta:user-defined>
    <dc:language>nl</dc:language>
    <meta:user-defined meta:name="OVERHEID.EPSG28992/DC.spatial">119347.773852063 454741.186351203</meta:user-defined>
    <meta:user-defined meta:name="DC.title">Ingekomen aanvraag/melding</meta:user-defined>
    <meta:user-defined meta:name="OVERHEID.PostcodeHuisnummer/OVERHEIDop.postcodeHuisnummer">3448BD 13</meta:user-defined>
    <meta:user-defined meta:name="OVERHEIDop.straatnaam">Waaloord</meta:user-defined>
    <meta:user-defined meta:name="OVERHEIDop.woonplaats">Woe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62</meta:user-defined>
    <meta:user-defined meta:name="OVERHEIDop.GmbID/DC.identifier">gmb-2020-124462</meta:user-defined>
    <meta:user-defined meta:name="OVERHEIDop.versieInformatie"/>
  </office:meta>
</office:document-meta>
</file>