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nieuw te realiseren bijgebouw - Nico Bergsteijnweg 2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mei 2020:</text:p>
            <text:p text:style-name="common-al">
            <text:span text:style-name="nadrukvet">Nico Bergsteijnweg 25, </text:span>3931 CA, nieuw te realiseren bijgebouw, Zaak-ID 0351-12228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445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5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5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228</meta:user-defined>
    <dc:language>nl</dc:language>
    <meta:user-defined meta:name="OVERHEID.EPSG28992/DC.spatial">157126 455179</meta:user-defined>
    <meta:user-defined meta:name="DC.title">Gemeente Woudenberg - verlening omgevingsvergunning regulier - nieuw te realiseren bijgebouw - Nico Bergsteijnweg 25, Woudenberg</meta:user-defined>
    <meta:user-defined meta:name="OVERHEID.PostcodeHuisnummer/OVERHEIDop.postcodeHuisnummer">3931CA 25</meta:user-defined>
    <meta:user-defined meta:name="OVERHEIDop.straatnaam">Nico Bergsteijnweg</meta:user-defined>
    <meta:user-defined meta:name="OVERHEIDop.woonplaats">Woudenberg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454</meta:user-defined>
    <meta:user-defined meta:name="OVERHEIDop.GmbID/DC.identifier">gmb-2020-124454</meta:user-defined>
    <meta:user-defined meta:name="OVERHEIDop.versieInformatie"/>
  </office:meta>
</office:document-meta>
</file>