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straat 2 te Emmeloord: een verzoek tot brandveilig gebruik ten behoev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aanvraag om omgevingsvergunning binnen gekomen voor deze locatie. De aanvraag is geregistreerd onder zaaknummer HZ_WABO 2020-09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45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2 te Emmeloord: omgevingsvergunning   een verzoek tot brandveilig gebruik ten behoeve van het gebouw.</meta:user-defined>
    <dc:language>nl</dc:language>
    <meta:user-defined meta:name="OVERHEID.EPSG28992/DC.spatial">179374 525296</meta:user-defined>
    <meta:user-defined meta:name="DC.title">Meldestraat 2 te Emmeloord: een verzoek tot brandveilig gebruik ten behoeve van het gebouw</meta:user-defined>
    <meta:user-defined meta:name="OVERHEID.PostcodeHuisnummer/OVERHEIDop.postcodeHuisnummer">8302VB 2</meta:user-defined>
    <meta:user-defined meta:name="OVERHEIDop.straatnaam">Meldestraat</meta:user-defined>
    <meta:user-defined meta:name="OVERHEIDop.woonplaats">Emmeloor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51</meta:user-defined>
    <meta:user-defined meta:name="OVERHEIDop.GmbID/DC.identifier">gmb-2020-124451</meta:user-defined>
    <meta:user-defined meta:name="OVERHEIDop.versieInformatie"/>
  </office:meta>
</office:document-meta>
</file>