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uitbreiden van het  bedrijf met kleefmagneten op de deur van de bufferbewaarplaats en de sluitdeur van de bewaarplaats - Dorpsstraat 177,  Ob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Lisette Werter Groep, Dorpsstraat 177 (1713HE) te Obdam, het uitbreiden van het  bedrijf met kleefmagneten op de deur van de bufferbewaarplaats en de sluitdeur van de bewaarplaats (Vuurwerkbesluit).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Huisvesting | Organisatie en beleid</meta:user-defined>
    <dc:language>nl</dc:language>
    <meta:user-defined meta:name="OVERHEID.EPSG28992/DC.spatial">122812 521269</meta:user-defined>
    <meta:user-defined meta:name="DC.title">Gemeente Koggenland - meldingen wet milieubeheer - uitbreiden van het  bedrijf met kleefmagneten op de deur van de bufferbewaarplaats en de sluitdeur van de bewaarplaats - Dorpsstraat 177,  Obdam</meta:user-defined>
    <meta:user-defined meta:name="OVERHEID.PostcodeHuisnummer/OVERHEIDop.postcodeHuisnummer">1713HE 177</meta:user-defined>
    <meta:user-defined meta:name="OVERHEIDop.straatnaam">Dorpsstraat</meta:user-defined>
    <meta:user-defined meta:name="OVERHEIDop.woonplaats">Obdam</meta:user-defined>
    <meta:user-defined meta:name="DCTERMS.W3CDTF/DCTERMS.available">2020-01-17</meta:user-defined>
    <meta:user-defined meta:name="DCTERMS.W3CDTF/OVERHEIDop.jaargang">2020</meta:user-defined>
    <meta:user-defined meta:name="OVERHEIDop.publicationIssue">12445</meta:user-defined>
    <meta:user-defined meta:name="OVERHEIDop.GmbID/DC.identifier">gmb-2020-12445</meta:user-defined>
    <meta:user-defined meta:name="OVERHEIDop.versieInformatie"/>
  </office:meta>
</office:document-meta>
</file>