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doorbreken van de draagmuur tussen de woonkamer en keuken, waarbij een ligger wordt geplaatst, het verwijderen van de schouw/schoorsteenmantel en het plaatsen van betonnen draagvloer met goede isolatie en vloerverwarming - Nico Bergsteijnweg 1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co Bergsteijnweg 111, 3931 CC, </text:span>het doorbreken van de draagmuur tussen de woonkamer en keuken, waarbij een ligger wordt geplaatst, het verwijderen van de schouw/schoorsteenmantel en het plaatsen van betonnen draagvloer met goede isolatie en vloerverwarming, Zaak-ID 0351-1361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16.</meta:user-defined>
    <dc:language>nl</dc:language>
    <meta:user-defined meta:name="OVERHEID.EPSG28992/DC.spatial">157605 455013</meta:user-defined>
    <meta:user-defined meta:name="DC.title">Gemeente Woudenberg - aanvraag omgevingsvergunning - doorbreken van de draagmuur tussen de woonkamer en keuken, waarbij een ligger wordt geplaatst, het verwijderen van de schouw/schoorsteenmantel en het plaatsen van betonnen draagvloer met goede isolatie en vloerverwarming - Nico Bergsteijnweg 111, Woudenberg</meta:user-defined>
    <meta:user-defined meta:name="OVERHEID.PostcodeHuisnummer/OVERHEIDop.postcodeHuisnummer">3931CC 111</meta:user-defined>
    <meta:user-defined meta:name="OVERHEIDop.straatnaam">Nico Bergsteijnweg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38</meta:user-defined>
    <meta:user-defined meta:name="OVERHEIDop.GmbID/DC.identifier">gmb-2020-124438</meta:user-defined>
    <meta:user-defined meta:name="OVERHEIDop.versieInformatie"/>
  </office:meta>
</office:document-meta>
</file>