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tandartspraktijk met woonfuncties, Menno van Coehoornsingel 5A (zaaknummer Z2020-000011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Menno van Coehoornsingel 5A</text:span> – voor het uitbreiden van een tandartspraktijk met woonfuncties, verzonden op 13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430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3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430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93.487 503239.404</meta:user-defined>
    <meta:user-defined meta:name="DC.title">Kennisgeving verlengen beslistermijn op een aanvraag omgevingsvergunning, uitbreiden tandartspraktijk met woonfuncties, Menno van Coehoornsingel 5A (zaaknummer Z2020-00001142)</meta:user-defined>
    <meta:user-defined meta:name="OVERHEID.PostcodeHuisnummer/OVERHEIDop.postcodeHuisnummer">8011XA 5</meta:user-defined>
    <meta:user-defined meta:name="OVERHEIDop.straatnaam">Menno van Coehoornsingel</meta:user-defined>
    <meta:user-defined meta:name="OVERHEIDop.woonplaats">Zwoll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430</meta:user-defined>
    <meta:user-defined meta:name="OVERHEIDop.GmbID/DC.identifier">gmb-2020-124430</meta:user-defined>
    <meta:user-defined meta:name="OVERHEIDop.versieInformatie"/>
  </office:meta>
</office:document-meta>
</file>