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kavel sectie A, perceel 4066 Maarssen, het aanleggen van een in- en uitrit op de Dr. Plesmanlaan ten behoeve van bouw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0</text:p>
            <text:p text:style-name="common-al">Dossiernummer: 2001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42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6</meta:user-defined>
    <dc:language>nl</dc:language>
    <meta:user-defined meta:name="OVERHEID.EPSG28992/DC.spatial">131795.684 461568.35</meta:user-defined>
    <meta:user-defined meta:name="DC.title">Gemeente Stichtse Vecht aanvraag omgevingsvergunning buiten behandeling kavel sectie A, perceel 4066 Maarssen, het aanleggen van een in- en uitrit op de Dr. Plesmanlaan ten behoeve van bouwactiviteiten</meta:user-defined>
    <meta:user-defined meta:name="OVERHEIDop.straatnaam">Dr. Plesmanlaan</meta:user-defined>
    <meta:user-defined meta:name="OVERHEIDop.woonplaats">Maarss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23</meta:user-defined>
    <meta:user-defined meta:name="OVERHEIDop.GmbID/DC.identifier">gmb-2020-124423</meta:user-defined>
    <meta:user-defined meta:name="OVERHEIDop.versieInformatie"/>
  </office:meta>
</office:document-meta>
</file>