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ctiviteitenbesluit milieubeheer maatwerkvoorschriften - Boschstraat 112,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om, op verzoek, maatwerkvoorschriften te stellen voor de locatie:</text:p>
            <text:p text:style-name="common-al">
            <text:span text:style-name="nadrukvet">Boschstraat 112 te Breda</text:span>, Escaping Breda;</text:p>
            <text:p text:style-name="common-al">Er worden maatwerkvoorschriften gesteld, waardoor er geen vetafscheider en slibvangput aanwezig hoeft te zijn.</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4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2995 400274</meta:user-defined>
    <meta:user-defined meta:name="DC.title">Gemeente Breda - activiteitenbesluit milieubeheer maatwerkvoorschriften - Boschstraat 112, Breda</meta:user-defined>
    <meta:user-defined meta:name="OVERHEID.PostcodeHuisnummer/OVERHEIDop.postcodeHuisnummer">4811GA 19</meta:user-defined>
    <meta:user-defined meta:name="OVERHEIDop.straatnaam">Boschstraat</meta:user-defined>
    <meta:user-defined meta:name="OVERHEIDop.woonplaats">Breda</meta:user-defined>
    <meta:user-defined meta:name="DCTERMS.W3CDTF/DCTERMS.available">2020-01-16</meta:user-defined>
    <meta:user-defined meta:name="DCTERMS.W3CDTF/OVERHEIDop.jaargang">2020</meta:user-defined>
    <meta:user-defined meta:name="OVERHEIDop.externeBijlage">brief beschikking maatwerkvr Boschstr 112 Breda|exb-2020-2075</meta:user-defined>
    <meta:user-defined meta:name="OVERHEIDop.publicationIssue">12442</meta:user-defined>
    <meta:user-defined meta:name="OVERHEIDop.GmbID/DC.identifier">gmb-2020-12442</meta:user-defined>
    <meta:user-defined meta:name="OVERHEIDop.versieInformatie"/>
  </office:meta>
</office:document-meta>
</file>