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Scholeksterlande 1 t/m 11 (doorl.), Lange Campen 90 t/m 104 (even), Brinkrijk 103 t/m 115 (oneven), (Landrijk 1</text:p>
      <text:section text:name="zakelijke-mededeling_id1-3-2" text:style-name="zakelijke-mededeling">
        <text:section text:name="zakelijke-mededeling-tekst_id1-3-2-1" text:style-name="zakelijke-mededeling-tekst">
          <text:section text:name="tekst_id1-3-2-1-1" text:style-name="tekst">
            <text:p text:style-name="common-al">Voor: bouwen 26 woningen en aanleggen uitweg/uitritten </text:p>
            <text:p text:style-name="common-al">OLO-nummer: 4924233</text:p>
            <text:p text:style-name="common-al">Locatie: Scholeksterlande 1 t/m 11 (doorl.), Lange Campen 90 t/m 104 (even), Brinkrijk 103 t/m 115 (oneven), (Landrijk 10 Ackerswoude), Pijnacker</text:p>
            <text:p text:style-name="common-al">Postcode:  </text:p>
            <text:p text:style-name="common-al">Datum besluit: 8-5-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440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0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0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78 </meta:user-defined>
    <meta:user-defined meta:name="DCTERMS.abstract">bouwen 26 woningen en aanleggen uitweg/uitritten</meta:user-defined>
    <dc:language>nl</dc:language>
    <meta:user-defined meta:name="OVERHEID.EPSG28992/DC.spatial">90215.8459103741 448744.597205467</meta:user-defined>
    <meta:user-defined meta:name="DC.title">Verleende omgevingsvergunning (Wabo) : Scholeksterlande 1 t/m 11 (doorl.), Lange Campen 90 t/m 104 (even), Brinkrijk 103 t/m 115 (oneven), (Landrijk 1</meta:user-defined>
    <meta:user-defined meta:name="OVERHEIDop.straatnaam">Brinkrijk</meta:user-defined>
    <meta:user-defined meta:name="OVERHEIDop.woonplaats">Pijnacker</meta:user-defined>
    <meta:user-defined meta:name="DCTERMS.W3CDTF/DCTERMS.available">2020-05-15</meta:user-defined>
    <meta:user-defined meta:name="DCTERMS.W3CDTF/OVERHEIDop.jaargang">2020</meta:user-defined>
    <meta:user-defined meta:name="OVERHEIDop.publicationIssue">124409</meta:user-defined>
    <meta:user-defined meta:name="OVERHEIDop.GmbID/DC.identifier">gmb-2020-124409</meta:user-defined>
    <meta:user-defined meta:name="OVERHEIDop.versieInformatie"/>
  </office:meta>
</office:document-meta>
</file>