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120: St. Jacobslaan 120, Cafetaria SamSam Nijmegen, overname bestaand bedrijf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0</text:p>
            <text:p text:style-name="common-al">
            <text:span text:style-name="nadrukvet">Omschrijving: </text:span>St. Jacobslaan 120, Cafetaria SamSam Nijmegen, overname bestaand bedrijf, Exploitatievergunning (St. Jacobslaan 12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08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4-2019</text:p>
            <text:p text:style-name="common-al">
            <text:span text:style-name="nadrukvet">Definitieve beschikking verzonden: </text:span>20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0 tot en met 1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91C3DBF-FB38-4761-8C7E-C9C81D04CB7E" xlink:type="simple">http://www.nijmegen.nl/vergunningpagina/?guid=E91C3DBF-FB38-4761-8C7E-C9C81D04CB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40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15.3 425828.03</meta:user-defined>
    <meta:user-defined meta:name="DC.title">St. Jacobslaan 120: St. Jacobslaan 120, Cafetaria SamSam Nijmegen, overname bestaand bedrijf, Exploitatievergunning - apv vergunning – Bijzondere wetten  - Vergunning verleend</meta:user-defined>
    <meta:user-defined meta:name="OVERHEID.PostcodeHuisnummer/OVERHEIDop.postcodeHuisnummer">6533BW 120</meta:user-defined>
    <meta:user-defined meta:name="OVERHEIDop.straatnaam">St. Jacobslaan</meta:user-defined>
    <meta:user-defined meta:name="OVERHEIDop.woonplaats">Nijme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03</meta:user-defined>
    <meta:user-defined meta:name="OVERHEIDop.GmbID/DC.identifier">gmb-2020-124403</meta:user-defined>
    <meta:user-defined meta:name="OVERHEIDop.versieInformatie"/>
  </office:meta>
</office:document-meta>
</file>