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richten tijdelijke bouwplaats t.b.v. renovatie woningen aan Zilvermeeuw-, Kapmeeuw-, Stormmeeuwhof en Mantelmeeuwlaan 39 in opdracht van Woningbowvereniging Helpt Elk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aspar de Haan B.V.</text:p>
            <text:p text:style-name="common-al"/>
            <text:p text:style-name="common-al">Locatie: ter hoogte van Kapmeeuwhof 2</text:p>
            <text:p text:style-name="common-al"/>
            <text:p text:style-name="common-al">Datum: vanaf 1 juni 2020 tot 2 november 2020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440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0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0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2038</meta:user-defined>
    <dc:language>nl</dc:language>
    <meta:user-defined meta:name="OVERHEID.EPSG28992/DC.spatial">166349 386344</meta:user-defined>
    <meta:user-defined meta:name="DC.title">Inrichten tijdelijke bouwplaats t.b.v. renovatie woningen aan Zilvermeeuw-, Kapmeeuw-, Stormmeeuwhof en Mantelmeeuwlaan 39 in opdracht van Woningbowvereniging Helpt Elkander</meta:user-defined>
    <meta:user-defined meta:name="OVERHEID.PostcodeHuisnummer/OVERHEIDop.postcodeHuisnummer">5672EC 2</meta:user-defined>
    <meta:user-defined meta:name="OVERHEIDop.straatnaam">Kapmeeuwhof</meta:user-defined>
    <meta:user-defined meta:name="OVERHEIDop.woonplaats">Nuen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401</meta:user-defined>
    <meta:user-defined meta:name="OVERHEIDop.GmbID/DC.identifier">gmb-2020-124401</meta:user-defined>
    <meta:user-defined meta:name="OVERHEIDop.versieInformatie"/>
  </office:meta>
</office:document-meta>
</file>