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nappertlaan 96, 3117B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2 mei 2020.</text:p>
            <text:p text:style-name="common-al">Projectomschrijving: het realiseren van 2 interne doorbraken in draagmuren.</text:p>
            <text:p text:style-name="common-al">Dossier: 20OMGS123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440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66.588 436364.289</meta:user-defined>
    <meta:user-defined meta:name="DC.title">Aanvraag omgevingsvergunning, Burgemeester Knappertlaan 96, 3117BC te Schiedam</meta:user-defined>
    <meta:user-defined meta:name="OVERHEID.PostcodeHuisnummer/OVERHEIDop.postcodeHuisnummer">3117BC 96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00</meta:user-defined>
    <meta:user-defined meta:name="OVERHEIDop.GmbID/DC.identifier">gmb-2020-124400</meta:user-defined>
    <meta:user-defined meta:name="OVERHEIDop.versieInformatie"/>
  </office:meta>
</office:document-meta>
</file>