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uinlaan 76, 3111AW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en: bouwen en veranderen van een monument.</text:p>
            <text:p text:style-name="common-al">Aanvraag binnengekomen op 12 mei 2020.</text:p>
            <text:p text:style-name="common-al">Projectomschrijving: bouw/verbouw van het tussenstuk tussen 2 monumentale panden.</text:p>
            <text:p text:style-name="common-al">Dossier: 20OMGS122.</text:p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24399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399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7349.057 436450.467</meta:user-defined>
    <meta:user-defined meta:name="DC.title">Aanvraag omgevingsvergunning, Tuinlaan 76, 3111AW te Schiedam</meta:user-defined>
    <meta:user-defined meta:name="OVERHEID.PostcodeHuisnummer/OVERHEIDop.postcodeHuisnummer">3111AW 76</meta:user-defined>
    <meta:user-defined meta:name="OVERHEIDop.straatnaam">Tuinlaan</meta:user-defined>
    <meta:user-defined meta:name="OVERHEIDop.woonplaats">Schiedam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4399</meta:user-defined>
    <meta:user-defined meta:name="OVERHEIDop.GmbID/DC.identifier">gmb-2020-124399</meta:user-defined>
    <meta:user-defined meta:name="OVERHEIDop.versieInformatie"/>
  </office:meta>
</office:document-meta>
</file>