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92, 2020-02453, bouwen dakopbouw en uitbreiding badkamer 1e verdieping, ontheffing handelen in strijd met regels ruimtelijke ordening, verzonden 13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6.115 490136.779</meta:user-defined>
    <meta:user-defined meta:name="DC.title">Haarlem, verleende omgevingsvergunning Verspronckweg 192, 2020-02453, bouwen dakopbouw en uitbreiding badkamer 1e verdieping, ontheffing handelen in strijd met regels ruimtelijke ordening, verzonden 13 mei 2020  Het college van burgemeester en wethouders heeft de bovenstaande omgevingsvergunning op grond van de Wabo verleend.</meta:user-defined>
    <meta:user-defined meta:name="OVERHEID.PostcodeHuisnummer/OVERHEIDop.postcodeHuisnummer">2023BR 192</meta:user-defined>
    <meta:user-defined meta:name="OVERHEIDop.straatnaam">Verspronckweg</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8</meta:user-defined>
    <meta:user-defined meta:name="OVERHEIDop.GmbID/DC.identifier">gmb-2020-124388</meta:user-defined>
    <meta:user-defined meta:name="OVERHEIDop.versieInformatie"/>
  </office:meta>
</office:document-meta>
</file>