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17, 2020-01006, plaatsen dakopbouw, ontheffing handelen in strijd met regels ruimtelijke ordening, verzonden 1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8.696 489959.417</meta:user-defined>
    <meta:user-defined meta:name="DC.title">Haarlem, verleende omgevingsvergunning Kritzingerstraat 17, 2020-01006, plaatsen dakopbouw, ontheffing handelen in strijd met regels ruimtelijke ordening, verzonden 12 mei 2020  Het college van burgemeester en wethouders heeft de bovenstaande omgevingsvergunning op grond van de Wabo verleend.</meta:user-defined>
    <meta:user-defined meta:name="OVERHEID.PostcodeHuisnummer/OVERHEIDop.postcodeHuisnummer">2021SG 17</meta:user-defined>
    <meta:user-defined meta:name="OVERHEIDop.straatnaam">Kritzinger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85</meta:user-defined>
    <meta:user-defined meta:name="OVERHEIDop.GmbID/DC.identifier">gmb-2020-124385</meta:user-defined>
    <meta:user-defined meta:name="OVERHEIDop.versieInformatie"/>
  </office:meta>
</office:document-meta>
</file>